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526</text:p>
          </table:table-cell>
          <table:table-cell table:number-columns-repeated="4" table:style-name="ce10"/>
          <table:table-cell office:value-type="string" table:style-name="ce12">
            <text:p>13.08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" table:style-name="ce16">
            <text:p>8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0:0000000:4777</text:p>
          </table:table-cell>
          <table:covered-table-cell/>
          <table:table-cell office:value-type="float" office:value="86358.31" table:style-name="ce20">
            <text:p>86358,31</text:p>
          </table:table-cell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26.07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14:0000000:16910</text:p>
          </table:table-cell>
          <table:covered-table-cell/>
          <table:table-cell office:value-type="float" office:value="40712.379999999997" table:style-name="ce20">
            <text:p>40712,38</text:p>
          </table:table-cell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26.07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14:0090002:497</text:p>
          </table:table-cell>
          <table:covered-table-cell/>
          <table:table-cell office:value-type="float" office:value="59156.37" table:style-name="ce20">
            <text:p>59156,37</text:p>
          </table:table-cell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26.07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18:0000000:6826</text:p>
          </table:table-cell>
          <table:covered-table-cell/>
          <table:table-cell office:value-type="float" office:value="81762.03" table:style-name="ce20">
            <text:p>81762,03</text:p>
          </table:table-cell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26.07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18:0000000:6827</text:p>
          </table:table-cell>
          <table:covered-table-cell/>
          <table:table-cell office:value-type="float" office:value="50202.18" table:style-name="ce20">
            <text:p>50202,18</text:p>
          </table:table-cell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26.07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18:3700006:320</text:p>
          </table:table-cell>
          <table:covered-table-cell/>
          <table:table-cell office:value-type="float" office:value="11757.79" table:style-name="ce20">
            <text:p>11757,79</text:p>
          </table:table-cell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26.07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34:0401007:15133</text:p>
          </table:table-cell>
          <table:covered-table-cell/>
          <table:table-cell office:value-type="float" office:value="64480.639999999999" table:style-name="ce20">
            <text:p>64480,64</text:p>
          </table:table-cell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6">
            <text:p>26.07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21">
            <text:p>8</text:p>
          </table:table-cell>
          <table:table-cell office:value-type="string" table:number-columns-spanned="2" table:number-rows-spanned="1" table:style-name="ce2">
            <text:p>36:34:0404038:3137</text:p>
          </table:table-cell>
          <table:covered-table-cell/>
          <table:table-cell office:value-type="float" office:value="44305.79" table:style-name="ce22">
            <text:p>44305,79</text:p>
          </table:table-cell>
          <table:table-cell office:value-type="string" table:number-columns-spanned="2" table:number-rows-spanned="1" table:style-name="ce2">
            <text:p>31.07.2024</text:p>
          </table:table-cell>
          <table:covered-table-cell/>
          <table:table-cell office:value-type="string" table:style-name="ce17">
            <text:p>26.07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E3D92FD07475A2EDAFCCBB6D26737B3A0250A868DACAD561E6BA88FA306AFDDF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830</meta:generator>
    <meta:initial-creator>Мелихова Елена Дмитриевна</meta:initial-creator>
    <dc:creator>Мелихова Елена Дмитриевна</dc:creator>
    <meta:creation-date>2024-08-14T08:48:21Z</meta:creation-date>
    <dc:date>2024-08-14T08:48:21Z</dc:date>
  </office:meta>
</office:document-meta>
</file>